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2" style:parent-style-name="Normal" style:family="paragraph">
      <style:text-properties style:font-name="Arial" style:font-name-complex="Arial"/>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style:style>
    <style:style style:name="P5" style:parent-style-name="Normal" style:family="paragraph">
      <style:text-properties style:font-name="Arial" style:font-name-complex="Arial"/>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Normal" style:family="paragraph">
      <style:text-properties style:font-name="Arial" style:font-name-complex="Arial"/>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fo:font-weight="bold" style:font-weight-asian="bold" fo:font-size="12pt" style:font-size-asian="12pt"/>
    </style:style>
    <style:style style:name="T14" style:parent-style-name="DefaultParagraphFont" style:family="text">
      <style:text-properties style:font-name="Arial" style:font-name-complex="Arial" fo:font-size="12pt" style:font-size-asian="12pt"/>
    </style:style>
    <style:style style:name="T15" style:parent-style-name="DefaultParagraphFont" style:family="text">
      <style:text-properties style:font-name="Arial" style:font-name-complex="Arial" fo:font-size="12pt" style:font-size-asian="12pt"/>
    </style:style>
    <style:style style:name="T16" style:parent-style-name="DefaultParagraphFont" style:family="text">
      <style:text-properties style:font-name="Arial" style:font-name-complex="Arial" fo:font-size="12pt" style:font-size-asian="12pt"/>
    </style:style>
    <style:style style:name="T17" style:parent-style-name="DefaultParagraphFont" style:family="text">
      <style:text-properties style:font-name="Arial" style:font-name-complex="Arial" fo:font-size="12pt" style:font-size-asian="12pt"/>
    </style:style>
    <style:style style:name="P18" style:parent-style-name="AbstractText" style:family="paragraph">
      <style:text-properties style:font-name="Arial" style:font-name-complex="Arial" fo:font-size="12pt" style:font-size-asian="12pt"/>
    </style:style>
    <style:style style:name="T19" style:parent-style-name="DefaultParagraphFont" style:family="text">
      <style:text-properties style:font-name="Arial" style:font-name-complex="Arial" fo:font-weight="bold" style:font-weight-asian="bold" fo:font-size="12pt" style:font-size-asian="12pt"/>
    </style:style>
    <style:style style:name="T20" style:parent-style-name="DefaultParagraphFont" style:family="text">
      <style:text-properties style:font-name="Arial" style:font-name-complex="Arial" fo:font-size="12pt" style:font-size-asian="12pt"/>
    </style:style>
    <style:style style:name="P21" style:parent-style-name="AbstractText" style:family="paragraph">
      <style:text-properties style:font-name="Arial" style:font-name-complex="Arial" fo:font-weight="bold" style:font-weight-asian="bold" fo:font-size="12pt" style:font-size-asian="12pt"/>
    </style:style>
    <style:style style:name="P22" style:parent-style-name="AbstractText" style:family="paragraph">
      <style:text-properties style:font-name="Arial" style:font-name-complex="Arial" fo:font-weight="bold" style:font-weight-asian="bold" fo:font-size="12pt" style:font-size-asian="12pt"/>
    </style:style>
    <style:style style:name="P23" style:parent-style-name="AbstractText" style:family="paragraph">
      <style:text-properties style:font-name="Arial" style:font-name-complex="Arial" fo:font-weight="bold" style:font-weight-asian="bold" fo:font-size="12pt" style:font-size-asian="12pt"/>
    </style:style>
    <style:style style:name="P24" style:parent-style-name="AbstractText" style:family="paragraph">
      <style:text-properties style:font-name="Arial" style:font-name-complex="Arial" fo:font-size="12pt" style:font-size-asian="12pt"/>
    </style:style>
    <style:style style:name="P25" style:parent-style-name="AbstractText" style:family="paragraph">
      <style:text-properties style:font-name="Arial" style:font-name-complex="Arial" fo:font-size="12pt" style:font-size-asian="12pt"/>
    </style:style>
    <style:style style:name="P26" style:parent-style-name="AbstractText" style:family="paragraph">
      <style:text-properties style:font-name="Arial" style:font-name-complex="Arial" fo:font-size="12pt" style:font-size-asian="12pt"/>
    </style:style>
    <style:style style:name="P27" style:parent-style-name="AbstractText" style:family="paragraph">
      <style:text-properties style:font-name="Arial" style:font-name-complex="Arial" fo:font-size="12pt" style:font-size-asian="12pt"/>
    </style:style>
    <style:style style:name="P28" style:parent-style-name="AbstractText" style:family="paragraph">
      <style:text-properties style:font-name="Arial" style:font-name-complex="Arial" fo:font-size="12pt" style:font-size-asian="12pt"/>
    </style:style>
    <style:style style:name="P29" style:parent-style-name="AbstractText" style:family="paragraph">
      <style:text-properties style:font-name="Arial" style:font-name-complex="Arial" fo:font-weight="bold" style:font-weight-asian="bold" fo:font-size="12pt" style:font-size-asian="12pt"/>
    </style:style>
    <style:style style:name="P30" style:parent-style-name="AbstractText" style:family="paragraph">
      <style:text-properties style:font-name="Arial" style:font-name-complex="Arial" fo:font-weight="bold" style:font-weight-asian="bold" fo:font-size="12pt" style:font-size-asian="12pt"/>
    </style:style>
    <style:style style:name="T31" style:parent-style-name="DefaultParagraphFont" style:family="text">
      <style:text-properties style:font-name="Arial" style:font-name-complex="Arial" fo:font-weight="bold" style:font-weight-asian="bold" fo:font-size="12pt" style:font-size-asian="12pt" fo:language="en" fo:country="GB"/>
    </style:style>
    <style:style style:name="T32" style:parent-style-name="DefaultParagraphFont" style:family="text">
      <style:text-properties style:font-name="Arial" style:font-name-complex="Arial" fo:font-size="12pt" style:font-size-asian="12pt" fo:language="en" fo:country="GB"/>
    </style:style>
    <style:style style:name="T33" style:parent-style-name="DefaultParagraphFont" style:family="text">
      <style:text-properties style:font-name="Arial" style:font-name-complex="Arial" fo:font-size="12pt" style:font-size-asian="12pt" fo:language="en" fo:country="GB"/>
    </style:style>
    <style:style style:name="T34" style:parent-style-name="DefaultParagraphFont" style:family="text">
      <style:text-properties style:font-name="Arial" style:font-name-complex="Arial" fo:font-size="12pt" style:font-size-asian="12pt" fo:language="en" fo:country="GB"/>
    </style:style>
    <style:style style:name="T35" style:parent-style-name="DefaultParagraphFont" style:family="text">
      <style:text-properties style:font-name="Arial" style:font-name-complex="Arial" fo:font-size="12pt" style:font-size-asian="12pt" fo:language="en" fo:country="GB"/>
    </style:style>
    <style:style style:name="T36" style:parent-style-name="DefaultParagraphFont" style:family="text">
      <style:text-properties style:font-name="Arial" style:font-name-complex="Arial" fo:font-size="12pt" style:font-size-asian="12pt" fo:language="en" fo:country="GB"/>
    </style:style>
    <style:style style:name="T37" style:parent-style-name="DefaultParagraphFont" style:family="text">
      <style:text-properties style:font-name="Arial" style:font-name-complex="Arial" fo:font-size="12pt" style:font-size-asian="12pt" fo:language="en" fo:country="GB"/>
    </style:style>
    <style:style style:name="P38" style:parent-style-name="AbstractText" style:family="paragraph">
      <style:text-properties style:font-name="Arial" style:font-name-complex="Arial" fo:font-size="12pt" style:font-size-asian="12pt" fo:language="en" fo:country="GB"/>
    </style:style>
    <style:style style:name="T39" style:parent-style-name="DefaultParagraphFont" style:family="text">
      <style:text-properties style:font-name="Arial" style:font-name-complex="Arial" fo:font-weight="bold" style:font-weight-asian="bold" fo:font-size="12pt" style:font-size-asian="12pt" fo:language="en" fo:country="GB"/>
    </style:style>
    <style:style style:name="T40" style:parent-style-name="DefaultParagraphFont" style:family="text">
      <style:text-properties style:font-name="Arial" style:font-name-complex="Arial" fo:font-size="12pt" style:font-size-asian="12pt" fo:language="en" fo:country="GB"/>
    </style:style>
    <style:style style:name="T41" style:parent-style-name="DefaultParagraphFont" style:family="text">
      <style:text-properties style:font-name="Arial" style:font-name-complex="Arial" fo:font-size="12pt" style:font-size-asian="12pt" fo:language="en" fo:country="GB"/>
    </style:style>
    <style:style style:name="T42" style:parent-style-name="DefaultParagraphFont" style:family="text">
      <style:text-properties style:font-name="Arial" style:font-name-complex="Arial" fo:font-size="12pt" style:font-size-asian="12pt" fo:language="en" fo:country="GB"/>
    </style:style>
    <style:style style:name="T43" style:parent-style-name="DefaultParagraphFont" style:family="text">
      <style:text-properties style:font-name="Arial" style:font-name-complex="Arial" fo:font-size="12pt" style:font-size-asian="12pt" fo:language="en" fo:country="GB"/>
    </style:style>
    <style:style style:name="T44" style:parent-style-name="DefaultParagraphFont" style:family="text">
      <style:text-properties style:font-name="Arial" style:font-name-complex="Arial" fo:font-size="12pt" style:font-size-asian="12pt" fo:language="en" fo:country="GB"/>
    </style:style>
    <style:style style:name="P45" style:parent-style-name="AbstractText" style:family="paragraph">
      <style:text-properties style:font-name="Arial" style:font-name-complex="Arial" fo:font-size="12pt" style:font-size-asian="12pt" fo:language="en" fo:country="GB"/>
    </style:style>
    <style:style style:name="T46" style:parent-style-name="DefaultParagraphFont" style:family="text">
      <style:text-properties style:font-name="Arial" style:font-name-complex="Arial" fo:font-weight="bold" style:font-weight-asian="bold" fo:font-size="12pt" style:font-size-asian="12pt" fo:language="en" fo:country="GB"/>
    </style:style>
    <style:style style:name="T47" style:parent-style-name="DefaultParagraphFont" style:family="text">
      <style:text-properties style:font-name="Arial" style:font-name-complex="Arial" fo:font-size="12pt" style:font-size-asian="12pt" fo:language="en" fo:country="GB"/>
    </style:style>
    <style:style style:name="T48" style:parent-style-name="DefaultParagraphFont" style:family="text">
      <style:text-properties style:font-name="Arial" style:font-name-complex="Arial" fo:font-size="12pt" style:font-size-asian="12pt" fo:language="en" fo:country="GB"/>
    </style:style>
    <style:style style:name="T49" style:parent-style-name="DefaultParagraphFont" style:family="text">
      <style:text-properties style:font-name="Arial" style:font-name-complex="Arial" fo:font-size="12pt" style:font-size-asian="12pt" fo:language="en" fo:country="GB"/>
    </style:style>
    <style:style style:name="P50" style:parent-style-name="AbstractText" style:family="paragraph">
      <style:text-properties style:font-name="Arial" style:font-name-complex="Arial" fo:font-size="12pt" style:font-size-asian="12pt" fo:language="en" fo:country="GB"/>
    </style:style>
    <style:style style:name="T51" style:parent-style-name="DefaultParagraphFont" style:family="text">
      <style:text-properties style:font-name="Arial" style:font-name-complex="Arial" fo:font-weight="bold" style:font-weight-asian="bold" fo:font-size="12pt" style:font-size-asian="12pt" fo:language="en" fo:country="GB"/>
    </style:style>
    <style:style style:name="T52" style:parent-style-name="DefaultParagraphFont" style:family="text">
      <style:text-properties style:font-name="Arial" style:font-name-complex="Arial" fo:font-size="12pt" style:font-size-asian="12pt" fo:language="en" fo:country="GB"/>
    </style:style>
    <style:style style:name="P53" style:parent-style-name="AbstractText" style:family="paragraph">
      <style:text-properties style:font-name="Arial" style:font-name-complex="Arial" fo:font-size="12pt" style:font-size-asian="12pt" fo:language="en" fo:country="GB"/>
    </style:style>
    <style:style style:name="P54" style:parent-style-name="AbstractText" style:family="paragraph">
      <style:text-properties style:font-name="Arial" style:font-name-complex="Arial" fo:font-size="12pt" style:font-size-asian="12pt" fo:language="en" fo:country="GB"/>
    </style:style>
    <style:style style:name="P55" style:parent-style-name="AbstractText" style:family="paragraph">
      <style:text-properties style:font-name="Arial" style:font-name-complex="Arial" fo:font-size="12pt" style:font-size-asian="12pt" fo:language="en" fo:country="GB"/>
    </style:style>
    <style:style style:name="P56" style:parent-style-name="AbstractText" style:family="paragraph">
      <style:text-properties style:font-name="Arial" style:font-name-complex="Arial" fo:font-size="12pt" style:font-size-asian="12pt" fo:language="en" fo:country="GB"/>
    </style:style>
    <style:style style:name="P57" style:parent-style-name="AbstractText" style:family="paragraph">
      <style:text-properties style:font-name="Arial" style:font-name-complex="Arial" fo:font-size="12pt" style:font-size-asian="12pt" fo:language="en" fo:country="GB"/>
    </style:style>
    <style:style style:name="P58" style:parent-style-name="AbstractText" style:family="paragraph">
      <style:text-properties style:font-name="Arial" style:font-name-complex="Arial" fo:font-size="12pt" style:font-size-asian="12pt"/>
    </style:style>
    <style:style style:name="P59" style:parent-style-name="AbstractText" style:family="paragraph">
      <style:text-properties style:font-name="Arial" style:font-name-complex="Arial" fo:font-weight="bold" style:font-weight-asian="bold" fo:font-size="12pt" style:font-size-asian="12pt"/>
    </style:style>
    <style:style style:name="P60" style:parent-style-name="AbstractText" style:family="paragraph">
      <style:text-properties style:font-name="Arial" style:font-name-complex="Arial" fo:font-weight="bold" style:font-weight-asian="bold" fo:font-size="12pt" style:font-size-asian="12pt"/>
    </style:style>
    <style:style style:name="P61" style:parent-style-name="AbstractText" style:family="paragraph">
      <style:text-properties style:font-name="Arial" style:font-name-complex="Arial" fo:font-size="12pt" style:font-size-asian="12pt"/>
    </style:style>
    <style:style style:name="P62" style:parent-style-name="AbstractText" style:family="paragraph">
      <style:text-properties style:font-name="Arial" style:font-name-complex="Arial" fo:font-size="12pt" style:font-size-asian="12pt"/>
    </style:style>
    <style:style style:name="P63" style:parent-style-name="AbstractText" style:family="paragraph">
      <style:text-properties style:font-name="Arial" style:font-name-complex="Arial" fo:font-size="12pt" style:font-size-asian="12pt"/>
    </style:style>
    <style:style style:name="P64" style:parent-style-name="AbstractText" style:family="paragraph">
      <style:text-properties style:font-name="Arial" style:font-name-complex="Arial" fo:font-size="12pt" style:font-size-asian="12pt"/>
    </style:style>
    <style:style style:name="T65" style:parent-style-name="DefaultParagraphFont" style:family="text">
      <style:text-properties style:font-name="Arial" style:font-name-complex="Arial" fo:font-size="12pt" style:font-size-asian="12pt"/>
    </style:style>
    <style:style style:name="T66" style:parent-style-name="DefaultParagraphFont" style:family="text">
      <style:text-properties style:font-name="Arial" style:font-name-complex="Arial" fo:font-size="12pt" style:font-size-asian="12pt"/>
    </style:style>
    <style:style style:name="T67" style:parent-style-name="DefaultParagraphFont" style:family="text">
      <style:text-properties style:font-name="Arial" style:font-name-complex="Arial" fo:font-size="12pt" style:font-size-asian="12pt"/>
    </style:style>
  </office:automatic-styles>
  <office:body>
    <office:text text:use-soft-page-breaks="true">
      <text:p text:style-name="P1">HEA STEM Conference 2017 – Paper Presentation Outline</text:p>
      <text:p text:style-name="P2"/>
      <text:p text:style-name="Normal"><text:span text:style-name="T3">Title</text:span><text:span text:style-name="T4">: How are international STEM undergraduate students using digital technology to support their learning?</text:span></text:p>
      <text:p text:style-name="P5"/>
      <text:p text:style-name="Normal"><text:span text:style-name="T6">Authors</text:span><text:span text:style-name="T7">: R<text:s/></text:span><text:span text:style-name="T8">Strachan, S Aljabali, A Pickard</text:span></text:p>
      <text:p text:style-name="P9"/>
      <text:p text:style-name="Normal"><text:span text:style-name="T10">Theme</text:span><text:span text:style-name="T11">: The learning environment: How can we create learning environments that inspire and support students to achieve their best?</text:span></text:p>
      <text:p text:style-name="P12"/>
      <text:p text:style-name="AbstractText"><text:span text:style-name="T13">Abstract:</text:span><text:span text:style-name="T14"><text:s/>Digital technologies are widely used in education but do not always consider the s</text:span><text:span text:style-name="T15">tudent perspective. This study investigates how international STEM undergraduate students are using technology to support their learning inside and outside the classroom. The results from data analysis of a large survey and a set of individual student inte</text:span><text:span text:style-name="T16">rviews demonstrate that students use technology in many ways to support their learning often showing a preference for technology that is outside the formal university systems. This suggests universities need to re-evaluate their approach to technology enha</text:span><text:span text:style-name="T17">nced learning to ensure it is meeting student needs and addresses cultural differences.</text:span></text:p>
      <text:p text:style-name="P18"/>
      <text:p text:style-name="AbstractText"><text:span text:style-name="T19">Keywords:<text:s/></text:span><text:span text:style-name="T20">Formal &amp; informal learning, technology enhanced learning, international students, learning environment, diversity, higher education, STEM.</text:span></text:p>
      <text:p text:style-name="P21"/>
      <text:p text:style-name="P22">Key Messages:<text:s/></text:p>
      <text:p text:style-name="P23"/>
      <text:p text:style-name="P24">International students use technology in many different ways to support their learning both inside and outside the classroom.</text:p>
      <text:p text:style-name="P25"/>
      <text:p text:style-name="P26">There are cultural differences to how students use technology that we may not be fully aware of or take into account when designing our learning environments.</text:p>
      <text:p text:style-name="P27"/>
      <text:p text:style-name="P28">We need to ensure that our approach to technology enhanced learning within higher education is more closely aligned to how students are using technology in practice to support their studies.</text:p>
      <text:p text:style-name="P29"/>
      <text:p text:style-name="P30">Outline of Paper:</text:p>
      <text:p text:style-name="AbstractText"><text:span text:style-name="T31">Background:<text:s/></text:span><text:span text:style-name="T32">The<text:s/></text:span><text:span text:style-name="T33">use of technology in higher education has increased in recent years (Gurung &amp; Rutledge, 2014; Lai et al., 2013; Laurillard, 2009). There has also been an increase in the numbers of international students studying in the UK (UKUniversities, 2014). These stu</text:span><text:span text:style-name="T34">dents can often find our UK university teaching approaches challenging as they can differ considerably from their previous educational experiences. Anecdotal evidence suggests these students often use and share social media and digital resources to support</text:span><text:span text:style-name="T35"><text:s/>their studies but few studies have investigated this in practice. This study has conducted a comprehensive survey (n=250) and set of in depth interviews (n= 12) with full-time undergraduate international students studying engineering, technology and busin</text:span><text:span text:style-name="T36">ess related degrees at Northumbria University, to understand how they are using technology to support their learning in both formal and informal settings. The survey and interview questions were based on the Digital Technologies and Informal and Formal Lea</text:span><text:span text:style-name="T37">rning Framework (Strachan and Sanaa, 2015).</text:span></text:p>
      <text:p text:style-name="P38"/>
      <text:p text:style-name="AbstractText"><text:span text:style-name="T39">Key Findings:<text:s/></text:span><text:span text:style-name="T40">Students are using mobiles and laptops as their main digital devices rather than desktop computers. They use a variety of software and digital systems ranging from the university provided virtual<text:s/></text:span><text:span text:style-name="T41">learning environment and email systems through to online videos, websites and wikis. They typically spend more time using technology off site than on campus. They usually work face to face with other students to share practice, resources and seek help to q</text:span><text:span text:style-name="T42">ueries but email, messaging (e.g. SMS) and social media (e.g. facebook) are all popular too. They rarely use the formal university systems for collaborative learning. They sometimes find it difficult to source relevant information from the web and occasion</text:span><text:span text:style-name="T43">ally have technical issues with the technology. There appear to be cultural difference in the preference of students for using different sorts of technology, for example, with those from the USA and Europe more comfortable in using text and social media co</text:span><text:span text:style-name="T44">mpared to those from the Middle East.</text:span></text:p>
      <text:p text:style-name="P45"/>
      <text:p text:style-name="AbstractText"><text:span text:style-name="T46">Conclusions:<text:s/></text:span><text:span text:style-name="T47">These results suggest that students are relying on technology to support their learning in a variety of ways and are becoming increasingly mobile in their approaches to this. It also suggests that they ar</text:span><text:span text:style-name="T48">e using technology outside the formally provided university systems. This suggests that there needs to be a re-evaluation of the approaches to technology enhanced learning across the higher education sector to ensure they are meeting the needs of these stu</text:span><text:span text:style-name="T49">dents and that they account for the different cultural backgrounds of our international student population.</text:span></text:p>
      <text:p text:style-name="P50"/>
      <text:p text:style-name="AbstractText"><text:span text:style-name="T51">References</text:span><text:span text:style-name="T52"><text:s/></text:span></text:p>
      <text:p text:style-name="P53">Gurung, B., Rutledge, D., 2014. Digital learners and the overlapping of their personal and educational digital engagement, Computers &amp;<text:s/>Education, Vol. 77.</text:p>
      <text:p text:style-name="P54">Lai, K.-W., Khaddage, F. and Knezek, G., 2013. Blending student technology experiences in formal and informal learning, Journal of Computer Assisted Learning, 29(5).<text:s/></text:p>
      <text:p text:style-name="P55">Laurillard, D., 2009. The pedagogical challenges to collaborative technologies, International Journal of Computer-Supported Collaborative Learning, 4(1).</text:p>
      <text:p text:style-name="P56">Strachan, R., Aljabali, S., 2015 Investigation into Undergraduate International Students’ Use of Digital Technology and their Application in Formal and Informal Settings,<text:s/>In: 12th International Conference on Cognition and Exploratory Learning in Digital Age 2015, IADIS, 25-27 October 2015, Maynooth, Ireland.</text:p>
      <text:p text:style-name="P57">UKUniversities, 2014. International Students in Higher Education: the UK and its competition, Higher Education in focus. Available at http://institutions.ukcisa.org.uk//info-for-universities-colleges--schools/policy-research--statistics/research--statistics/international-students-in-uk-he/ last accessed 05/10/2016.</text:p>
      <text:p text:style-name="P58"/>
      <text:p text:style-name="P59">Author Biographies</text:p>
      <text:p text:style-name="P60"/>
      <text:p text:style-name="P61">Rebecca’s work focuses on improving<text:s/>the lives of people by providing enhanced technological solutions and opening up opportunities for their academic and professional development. A keen advocate of partnership working, she leads the digital degree apprenticeship programme, and Think Physics aimed at encouraging more young people particularly females into STEM (www.thinkphysics.org), and recently led IMPRESS, aimed at improving student services in the Ukraine (www.impress-eu.com). She believes students should be active participants in their<text:s/><text:soft-page-break/>learning and we should equip them for the future by creating interactive and applied learning experiences, using technology in transformational ways and preparing them to be independent learners.</text:p>
      <text:p text:style-name="P62"/>
      <text:p text:style-name="P63">Sanaa Aljabali is a PhD student within the Department of Computer and Information Sciences. Her research is focussed on exploring how international students in the STEM areas are using technology both in and out of the classroom. With a background in computer science and originating from Libya, she is keen to ensure that international students are supported and provided with an effective learning environment during their studies.</text:p>
      <text:p text:style-name="P64"/>
      <text:p text:style-name="AbstractText"><text:span text:style-name="T65">A published author, Dr Alison Jane Pickard is a Reader in the Department of Computer and Information Sciences. She began her Information</text:span><text:span text:style-name="T66"><text:s/>and Library Management career in the late 1980s and has since then progressed to her current position as Reader. 2007 saw the release of her first text book on Research Methods in Information, published by Facet. This text book has now been translated int</text:span><text:span text:style-name="T67">o Italian and is now in its second edition and is used as a core research methods text internationally. She enjoys academic life and combining her research passions, teaching interests and professional experti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DengXian Light" fo:font-weight="bold" style:font-weight-asian="bold" style:font-weight-complex="bold" fo:color="#365F91"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language="en" fo:country="GB" fo:hyphenate="false"/>
    </style:style>
    <style:style style:name="Heading6" style:display-name="Heading 6" style:family="paragraph" style:parent-style-name="Normal" style:next-style-name="Normal" style:default-outline-level="6">
      <style:paragraph-properties fo:keep-with-next="always" style:text-autospace="none" fo:text-align="justify"/>
      <style:text-properties style:font-name="Garamond" fo:font-weight="bold" style:font-weight-asian="bold" fo:hyphenate="false"/>
    </style:style>
    <style:style style:name="Normal" style:display-name="Normal" style:family="paragraph">
      <style:text-properties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DengXian Light" style:font-name-complex="Times New Roman" fo:font-weight="bold" style:font-weight-asian="bold" style:font-weight-complex="bold" fo:color="#365F91" fo:font-size="14pt" style:font-size-asian="14pt" style:font-size-complex="14pt" fo:language="en" fo:country="US"/>
    </style:style>
    <style:style style:name="Heading5Char" style:display-name="Heading 5 Char" style:family="text" style:parent-style-name="DefaultParagraphFont">
      <style:text-properties fo:font-weight="bold" style:font-weight-asian="bold" fo:font-size="12pt" style:font-size-asian="12pt" style:font-size-complex="12pt"/>
    </style:style>
    <style:style style:name="Heading6Char" style:display-name="Heading 6 Char" style:family="text" style:parent-style-name="DefaultParagraphFont">
      <style:text-properties style:font-name="Garamond" fo:font-weight="bold" style:font-weight-asian="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bstractText" style:display-name="Abstract Text" style:family="paragraph" style:parent-style-name="Normal">
      <style:paragraph-properties fo:text-align="justify"/>
      <style:text-properties fo:font-size="9pt" style:font-size-asian="9pt" fo:hyphenate="false"/>
    </style:style>
    <style:style style:name="NormalWeb" style:display-name="Normal (Web)"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Strachan</meta:initial-creator>
    <dc:creator>Rebecca Strachan</dc:creator>
    <meta:creation-date>2018-06-01T09:13:00Z</meta:creation-date>
    <dc:date>2018-06-01T09:13:00Z</dc:date>
    <meta:template xlink:href="Normal" xlink:type="simple"/>
    <meta:editing-cycles>2</meta:editing-cycles>
    <meta:editing-duration>PT60S</meta:editing-duration>
    <meta:document-statistic meta:page-count="3" meta:paragraph-count="14" meta:word-count="1089" meta:character-count="7286" meta:row-count="51" meta:non-whitespace-character-count="6211"/>
  </office:meta>
</office:document-meta>
</file>